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802, Kievitstraat 25, 1602PM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Kievitstraat 25, 1602PM Enkhuizen</text:span>
          </text:p>
            <text:p text:style-name="common-al">Het college van burgemeester en wethouders heeft de beslistermijn op de volgende aanvraag met zes weken verlengd:</text:p>
            <text:p text:style-name="common-al">Locatie: Kievitstraat 25, 1602PM Enkhuizen</text:p>
            <text:p text:style-name="common-al">Voor: bestemming wijzigen naar huisvesten van niet samenhorende gezinssamenstelling</text:p>
            <text:p text:style-name="common-al">Datum besluit: 9 augustus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54538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53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53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802</meta:user-defined>
    <meta:user-defined meta:name="DCTERMS.abstract">Betreft: Beschikking verlenging beslistermijn op locatie Kievitstraat 25, 1602PM Enkhuizen</meta:user-defined>
    <dc:language>nl</dc:language>
    <meta:user-defined meta:name="OVERHEIDop.locatietype/OVERHEIDop.gebiedsmarkering">Punt</meta:user-defined>
    <meta:user-defined meta:name="DC.title">Kennisgeving termijnverlenging Z2023-00000802, Kievitstraat 25, 1602PM Enkhuiz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538</meta:user-defined>
    <meta:user-defined meta:name="OVERHEIDop.GmbID/DC.identifier">gmb-2023-354538</meta:user-defined>
    <meta:user-defined meta:name="OVERHEIDop.versieInformatie"/>
  </office:meta>
</office:document-meta>
</file>