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iddel Broekweg 116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besoten om de aanvraag met dossiernummer W-AV-2023-1036 voor een Omgevingsvergunning op locatie Middel Broekweg 116 Honselersdijk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Gemeente Westland, Postbus 150, 2670 AD, Naaldwijk. De termijn voor het indienen van een bezwaar start op 11 augustus en bedraagt 6 weken. Voor meer informatie over de procedure kunt u contact opnemen via info@gemeentewestland.nl  of telefoonnummer 14-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453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3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3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036</meta:user-defined>
    <meta:user-defined meta:name="DCTERMS.abstract">Betreft: Besluit op locatie Middel Broekweg 116 Honselersdijk</meta:user-defined>
    <dc:language>nl</dc:language>
    <meta:user-defined meta:name="OVERHEIDop.locatietype/OVERHEIDop.gebiedsmarkering">Punt</meta:user-defined>
    <meta:user-defined meta:name="DC.title">Besluit Omgevingsvergunning Middel Broekweg 116 Honselersdijk</meta:user-defined>
    <meta:user-defined meta:name="OVERHEIDop.datumEindeReactietermijn">2023-09-19</meta:user-defined>
    <meta:user-defined meta:name="OVERHEIDop.terinzageleggingBG">https://jeleefomgeving.nl/inzien/812579446/5aa34990-369b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31</meta:user-defined>
    <meta:user-defined meta:name="OVERHEIDop.GmbID/DC.identifier">gmb-2023-354531</meta:user-defined>
    <meta:user-defined meta:name="OVERHEIDop.versieInformatie"/>
  </office:meta>
</office:document-meta>
</file>