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Nering 130 - 192 te Emmeloord (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luifel van winkelpanden</text:p>
            <text:p text:style-name="common-al">Locatie: Lange Nering 130 - 192 te Emmeloord (Passag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5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4</meta:user-defined>
    <meta:user-defined meta:name="DCTERMS.abstract">Lange Nering 130 - 192 te Emmeloord (Passage): Omgevingsvergunning 9 augustus 2023 het renoveren van de luifel van winkelpanden</meta:user-defined>
    <dc:language>nl</dc:language>
    <meta:user-defined meta:name="OVERHEIDop.locatietype/OVERHEIDop.gebiedsmarkering">Punt</meta:user-defined>
    <meta:user-defined meta:name="DC.title">Kennisgeving verlenging beslistermijn Omgevingsvergunning Lange Nering 130 - 192 te Emmeloord (Passage)</meta:user-defined>
    <meta:user-defined meta:name="DCTERMS.W3CDTF/DCTERMS.available">2023-08-11</meta:user-defined>
    <meta:user-defined meta:name="DCTERMS.W3CDTF/OVERHEIDop.jaargang">2023</meta:user-defined>
    <meta:user-defined meta:name="OVERHEIDop.publicationIssue">354528</meta:user-defined>
    <meta:user-defined meta:name="OVERHEIDop.GmbID/DC.identifier">gmb-2023-354528</meta:user-defined>
    <meta:user-defined meta:name="OVERHEIDop.versieInformatie"/>
  </office:meta>
</office:document-meta>
</file>