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Zuidveldweg 4, Sellingen, tijdelijk plaatsen stacaravan i.v.m. verbouw woning, verzenddatum: 19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452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2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2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Zuidveldweg 4, Sellingen, tijdelijk plaatsen stacaravan i.v.m. verbouw woning, verzenddatum: 19 juli 2023.</meta:user-defined>
    <meta:user-defined meta:name="DCTERMS.W3CDTF/DCTERMS.available">2023-08-11</meta:user-defined>
    <meta:user-defined meta:name="DCTERMS.W3CDTF/OVERHEIDop.jaargang">2023</meta:user-defined>
    <meta:user-defined meta:name="OVERHEIDop.publicationIssue">354527</meta:user-defined>
    <meta:user-defined meta:name="OVERHEIDop.GmbID/DC.identifier">gmb-2023-354527</meta:user-defined>
    <meta:user-defined meta:name="OVERHEIDop.versieInformatie"/>
  </office:meta>
</office:document-meta>
</file>