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8-2023 hebben wij aanvraag reguliere omgevingsvergunning voor het plaatsen van een gasopwekstation op het adres Visschersdijk 2a 7475PG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8-2023 00:00 hebben wij een aanvraag Omgevingsvergunning regulier ontvangen. De aanvraag heeft betrekking op de onderde(e)l(en):</text:p>
            <text:p text:style-name="common-al"/>
            <text:p text:style-name="common-al">Handelen in strijd met regels RO, Omgevingsvergunning beperkte milieutoets (OBM)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452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2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2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000583136</meta:user-defined>
    <meta:user-defined meta:name="DCTERMS.abstract">het plaatsen van een gasopwekstation</meta:user-defined>
    <dc:language>nl</dc:language>
    <meta:user-defined meta:name="OVERHEIDop.locatietype/OVERHEIDop.gebiedsmarkering">Punt</meta:user-defined>
    <meta:user-defined meta:name="DC.title">Op 02-08-2023 hebben wij aanvraag reguliere omgevingsvergunning voor het plaatsen van een gasopwekstation op het adres Visschersdijk 2a 7475PG Markelo ontvangen.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525</meta:user-defined>
    <meta:user-defined meta:name="OVERHEIDop.GmbID/DC.identifier">gmb-2023-354525</meta:user-defined>
    <meta:user-defined meta:name="OVERHEIDop.versieInformatie"/>
  </office:meta>
</office:document-meta>
</file>