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Pastoor Sprangersstraat 9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irco op plat dak (ontvangen 09-08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54512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512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512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1992</meta:user-defined>
    <meta:user-defined meta:name="DCTERMS.abstract">Projectomschrijving: We hebben een nieuwe airco en hij moet geplaats worden op het platte dak, Toelichting: Ik begrijp niet zo goed wat ik hier in moet vullen. Dus ik heb de kosten van de nieuwe airco plus het plaatsen ingevuld. Deze heb ik betaald</meta:user-defined>
    <dc:language>nl</dc:language>
    <meta:user-defined meta:name="OVERHEIDop.locatietype/OVERHEIDop.gebiedsmarkering">Punt</meta:user-defined>
    <meta:user-defined meta:name="DC.title">Aanvraag om omgevingsvergunning Pastoor Sprangersstraat 9 te Goirle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512</meta:user-defined>
    <meta:user-defined meta:name="OVERHEIDop.GmbID/DC.identifier">gmb-2023-354512</meta:user-defined>
    <meta:user-defined meta:name="OVERHEIDop.versieInformatie"/>
  </office:meta>
</office:document-meta>
</file>