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Asbroekweg 15 6021 RS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7-08-2023 een aanvraag omgevingsvergunning ontvangen.</text:p>
            <text:p text:style-name="common-al">Het betreft een aanvraag op locatie Asbroekweg 15 6021 RS Budel met omschrijving: oprichten van een schuilstal.</text:p>
            <text:p text:style-name="common-al">De zaak is geregistreerd onder nummer 2023-399816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54511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511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511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399816</meta:user-defined>
    <meta:user-defined meta:name="DCTERMS.abstract">Oprichten schuilstal Asbroekweg 15 Budel OLO 7989437 - Uw referentiecode 2023 014</meta:user-defined>
    <dc:language>nl</dc:language>
    <meta:user-defined meta:name="OVERHEIDop.locatietype/OVERHEIDop.gebiedsmarkering">Punt</meta:user-defined>
    <meta:user-defined meta:name="DC.title">Ingediende aanvraag omgevingsvergunning Asbroekweg 15 6021 RS Budel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511</meta:user-defined>
    <meta:user-defined meta:name="OVERHEIDop.GmbID/DC.identifier">gmb-2023-354511</meta:user-defined>
    <meta:user-defined meta:name="OVERHEIDop.versieInformatie"/>
  </office:meta>
</office:document-meta>
</file>