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dakkapel aan voorkant van de woning, Roostenlaan 90 5644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78</text:p>
            <text:p text:style-name="common-al">Omschrijving: plaatsen dakkapel aan voorkant van de woning</text:p>
            <text:p text:style-name="common-al">Adres: Roostenlaan 90 5644GH Eindhoven</text:p>
            <text:p text:style-name="common-al">Datum ontvangst: 2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5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278</meta:user-defined>
    <meta:user-defined meta:name="DCTERMS.abstract">plaatsen dakkapel aan voorkant van de woning</meta:user-defined>
    <dc:language>nl</dc:language>
    <meta:user-defined meta:name="OVERHEIDop.locatietype/OVERHEIDop.gebiedsmarkering">Punt</meta:user-defined>
    <meta:user-defined meta:name="DC.title">Ingediende aanvraag omgevingsvergunning: plaatsen dakkapel aan voorkant van de woning, Roostenlaan 90 5644GH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51</meta:user-defined>
    <meta:user-defined meta:name="OVERHEIDop.GmbID/DC.identifier">gmb-2023-35451</meta:user-defined>
    <meta:user-defined meta:name="OVERHEIDop.versieInformatie"/>
  </office:meta>
</office:document-meta>
</file>