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rceel MOO00 D 1069, nabij Rijksweg 12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0044 voor de uitbreiding van het parkeerterrein van de Jumbo supermarkt in Mook op locatie perceel MOO00 D 1069, nabij Rijksweg 121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45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044</meta:user-defined>
    <meta:user-defined meta:name="DCTERMS.abstract">Betreft: Beschikking op aanvraag op locatie perceel MOO00 D 1069, nabij Rijksweg 121 te Mook</meta:user-defined>
    <dc:language>nl</dc:language>
    <meta:user-defined meta:name="OVERHEIDop.locatietype/OVERHEIDop.gebiedsmarkering">Punt</meta:user-defined>
    <meta:user-defined meta:name="DC.title">Kennisgeving besluit op aanvraag omgevingsvergunning, perceel MOO00 D 1069, nabij Rijksweg 121 te Moo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04</meta:user-defined>
    <meta:user-defined meta:name="OVERHEIDop.GmbID/DC.identifier">gmb-2023-354504</meta:user-defined>
    <meta:user-defined meta:name="OVERHEIDop.versieInformatie"/>
  </office:meta>
</office:document-meta>
</file>