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38, Leonard Langweg 5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andering huidig terring voor het onderhouden, repareren, behandelen van de oppervlakte, keuren, reinigen en verhandelen van motorvoertuigen</text:p>
            <text:p text:style-name="common-al">Locatie:  Mitsubishi Avenue 3 6121 SH Born</text:p>
            <text:p text:style-name="common-al">Ontvangst datum:  Leonard Langweg 5, 6121 PA  Born </text:p>
            <text:p text:style-name="common-al">Dossiernummer:  AB22.003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50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38, Leonard Langweg 5 Bor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03</meta:user-defined>
    <meta:user-defined meta:name="OVERHEIDop.GmbID/DC.identifier">gmb-2023-354503</meta:user-defined>
    <meta:user-defined meta:name="OVERHEIDop.versieInformatie"/>
  </office:meta>
</office:document-meta>
</file>