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ontstraat 9 en 9A, 5405 AK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2 een aanvraag omgevingsvergunning ontvangen.</text:p>
            <text:p text:style-name="common-al">Het betreft een aanvraag op locatie Frontstraat 9 en 9A, 5405 AK  Uden, met omschrijving "herbouwen van een bedrijfswoning en het vernieuwen van de gevels en het dak van de bedrijfshal".</text:p>
            <text:p text:style-name="common-al">De zaak is geregistreerd onder nummer 80218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2182022</meta:user-defined>
    <meta:user-defined meta:name="DCTERMS.abstract">herbouwen van een bedrijfswoning en het vernieuwen van de gevels en het dak van 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Frontstraat 9 en 9A, 5405 AK  Uden.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45</meta:user-defined>
    <meta:user-defined meta:name="OVERHEIDop.GmbID/DC.identifier">gmb-2023-3545</meta:user-defined>
    <meta:user-defined meta:name="OVERHEIDop.versieInformatie"/>
  </office:meta>
</office:document-meta>
</file>