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 gemeente Staph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Tijdelijk een financiële tegemoetkoming verstrekken in de kosten van kinderopvang op grond van een sociaal medische indicatie, ten behoeve van de opvang van kind(eren) van belanghebbende in de leeftijd van 0 jaar tot de leeftijd dat zij naar het voortgezet onderwijs gaan.</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Wko: Wet kinderopvang 2019;</text:p>
                  </text:list-item>
                  <text:list-item text:style-override="id1-3-2-2-2-2-3-2">
                    <text:number>b.</text:number>
                    <text:p text:style-name="al">het college: het college van burgemeester en wethouders van de gemeente Staphorst;</text:p>
                  </text:list-item>
                  <text:list-item text:style-override="id1-3-2-2-2-2-3-3">
                    <text:number>c.</text:number>
                    <text:p text:style-name="al">SMI (Sociaal Medische Indicatie): gemeentelijke indicatie om gezinnen tijdelijk financieel te ondersteunen in de kosten van de kinderopvang als zij door bepaalde medische of sociale omstandigheden tijdelijk niet in aanmerking komen voor de kinderopvangtoeslag Wko;</text:p>
                  </text:list-item>
                  <text:list-item text:style-override="id1-3-2-2-2-2-3-4">
                    <text:number>d.</text:number>
                    <text:p text:style-name="al">ouder(s): gezaghebbende ouder(s)/pleegouder(s) van het kind dat/die woonachtig is/zijn in de gemeente Staphorst;</text:p>
                  </text:list-item>
                  <text:list-item text:style-override="id1-3-2-2-2-2-3-5">
                    <text:number>e.</text:number>
                    <text:p text:style-name="al">het adviesorgaan: de instelling/organisatie die op verzoek van de gemeente advies uitbrengt over de noodzaak van kinderopvang;</text:p>
                  </text:list-item>
                  <text:list-item text:style-override="id1-3-2-2-2-2-3-6">
                    <text:number>f.</text:number>
                    <text:p text:style-name="al">voorliggende voorziening: Andere regelingen of wetten waarop door de ouder een beroep kan worden gedaan voordat aanspraak kan worden gemaakt op de gemeentelijke regelingen zoals de kinderopvangtoeslag, voorzieningen vanuit de Wet maatschappelijke ondersteuning of informele kinderopvang (opvang door buren, familie, mantelzorg). </text:p>
                  </text:list-item>
                </text:list>
              </text:list-item>
              <text:list-item text:style-override="id1-3-2-2-2-3">
                <text:number>2.</text:number>
                <text:p text:style-name="al">Voor zover niet anders is bepaald, worden begrippen in deze beleidsregels gebruikt in dezelfde betekenis als de Wko.</text:p>
              </text:list-item>
            </text:list>
          </text:section>
          <text:section text:name="artikel_id1-3-2-2-3" text:style-name="artikel">
            <text:p text:style-name="artikel_kop_titel"><text:span text:style-name="artikel_kop_label">Artikel</text:span> <text:span text:style-name="artikel_kop_nr">3</text:span> Doelgroep </text:p>
            <text:p text:style-name="al">Deze regeling is van toepassing op gezinnen die behoren tot de doelgroep SMI </text:p>
            <text:p text:style-name="al">en:</text:p>
            <text:p text:style-name="al"/>
            <text:list text:style-name="id1-3-2-2-3-5">
              <text:list-item text:style-override="id1-3-2-2-3-5-1">
                <text:number>1.</text:number>
                <text:p text:style-name="al">geen recht hebben op kinderopvangtoeslag omdat zij niet kunnen werken vanwege aantoonbare lichamelijke, zintuiglijke, verstandelijke of psychische beperking voor wie op advies van een adviesorgaan is vastgesteld dat een of meer van deze beperkingen kinderopvang noodzakelijk maakt, en/of</text:p>
              </text:list-item>
              <text:list-item text:style-override="id1-3-2-2-3-5-2">
                <text:number>2.</text:number>
                <text:p text:style-name="al">ten aanzien van wie door een adviesorgaan is vastgesteld dat kinderopvang in het belang van een goede en gezonde ontwikkeling van dat kind noodzakelijk is, of</text:p>
              </text:list-item>
              <text:list-item text:style-override="id1-3-2-2-3-5-3">
                <text:number>3.</text:number>
                <text:p text:style-name="al">indien de noodzaak voor kinderopvang blijkt uit (andere) stukken van een huisarts en/of andere instellingen, dan is er geen aanvullend advies nodig van een adviesorgaan;</text:p>
              </text:list-item>
              <text:list-item text:style-override="id1-3-2-2-3-5-4">
                <text:number>4.</text:number>
                <text:p text:style-name="al">geen beroep kunnen doen op een voorliggende voorzieni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emoetkoming in de kosten van kinderopvang op grond van sociaal medische indicatie wordt ingediend bij het college.</text:p>
              </text:list-item>
              <text:list-item text:style-override="id1-3-2-2-4-3">
                <text:number>2.</text:number>
                <text:p text:style-name="al">Een aanvraag tot vaststelling bevat in ieder geval de volgende gegevens:</text:p>
                <text:list text:style-name="id1-3-2-2-4-3-3">
                  <text:list-item text:style-override="id1-3-2-2-4-3-3-1">
                    <text:number>a.</text:number>
                    <text:p text:style-name="al">naam, adres, burgerservicenummer, geboortedatum van de ouder(s);</text:p>
                  </text:list-item>
                  <text:list-item text:style-override="id1-3-2-2-4-3-3-2">
                    <text:number>b.</text:number>
                    <text:p text:style-name="al">indien van toepassing, naam, burgerservicenummer, geboortedatum van de partner en, indien dit een ander adres is dan het adres van de ouder, het adres van de partner;</text:p>
                  </text:list-item>
                  <text:list-item text:style-override="id1-3-2-2-4-3-3-3">
                    <text:number>c.</text:number>
                    <text:p text:style-name="al">naam en geboortedatum van het kind of de kinderen waarop de aanvraag betrekking heeft;</text:p>
                  </text:list-item>
                  <text:list-item text:style-override="id1-3-2-2-4-3-3-4">
                    <text:number>d.</text:number>
                    <text:p text:style-name="al">loonstrook en/of uitkeringsspecificatie waaruit het bruto jaarinkomen van de ouder(s) blijkt;</text:p>
                  </text:list-item>
                  <text:list-item text:style-override="id1-3-2-2-4-3-3-5">
                    <text:number>e.</text:number>
                    <text:p text:style-name="al">een offerte of contract van het kindercentrum of gastouderbureau dat de kinderopvang gaat verzorgen waarin in ieder geval wordt aangegeven: het aantal uren kinderopvang per kind, de kostprijs per uur en de aanvangsdatum van de opvang; </text:p>
                  </text:list-item>
                  <text:list-item text:style-override="id1-3-2-2-4-3-3-6">
                    <text:number>f.</text:number>
                    <text:p text:style-name="al">overige gegevens die het college nodig acht om te kunnen besluiten.</text:p>
                  </text:list-item>
                </text:list>
              </text:list-item>
              <text:list-item text:style-override="id1-3-2-2-4-4">
                <text:number>3.</text:number>
                <text:p text:style-name="al">Het college stelt op aanvraag van de ouder(s) vast of de ouder een persoon is die onder de doelgroep genoemd in artikel 3 van deze regeling is.</text:p>
              </text:list-item>
              <text:list-item text:style-override="id1-3-2-2-4-5">
                <text:number>4.</text:number>
                <text:p text:style-name="al">Alvorens te besluiten, kan het college ten behoeve van de vaststelling van de noodzakelijkheid van kinderopvang advies bij een adviesorgaan als bedoeld in artikel 2 lid 1 onder e van deze beleidsregels opvragen.</text:p>
              </text:list-item>
              <text:list-item text:style-override="id1-3-2-2-4-6">
                <text:number>5.</text:number>
                <text:p text:style-name="al">Het college kan periodiek herindicatie verrichten op personen als bedoeld in artikel 3 van deze beleidsregels. De herindicatie vindt plaats overeenkomstig het vierde lid van artikel 4.</text:p>
              </text:list-item>
            </text:list>
          </text:section>
          <text:section text:name="artikel_id1-3-2-2-5" text:style-name="artikel">
            <text:p text:style-name="artikel_kop_titel"><text:span text:style-name="artikel_kop_label">Artikel</text:span> <text:span text:style-name="artikel_kop_nr">5</text:span> Besluit toekenning tegemoetkoming</text:p>
            <text:list text:style-name="id1-3-2-2-5-2">
              <text:list-item text:style-override="id1-3-2-2-5-2">
                <text:number>1.</text:number>
                <text:p text:style-name="al">De sociaal medische indicatie is leidend voor de bepaling of ouder(s) in aanmerking komen voor een tegemoetkoming van kosten voor kinderopvang.</text:p>
              </text:list-item>
              <text:list-item text:style-override="id1-3-2-2-5-3">
                <text:number>2.</text:number>
                <text:p text:style-name="al">De sociaal medische indicatie heeft een geldigheidsduur van maximaal 6 maanden.</text:p>
              </text:list-item>
              <text:list-item text:style-override="id1-3-2-2-5-4">
                <text:number>3.</text:number>
                <text:p text:style-name="al">Het college stelt op grond van het bepaalde in het advies van het adviesorgaan vast in welke mate de ouder(s) in aanmerking komen voor een tegemoetkoming in de kosten vanwege een gebleken noodzaak op grond van sociaal medische indicatie. Het advies bevat de volgende elementen:</text:p>
                <text:list text:style-name="id1-3-2-2-5-4-3">
                  <text:list-item text:style-override="id1-3-2-2-5-4-3-1">
                    <text:number>-</text:number>
                    <text:p text:style-name="al">aantal noodzakelijke uren (per dag en verwachte duur);</text:p>
                  </text:list-item>
                  <text:list-item text:style-override="id1-3-2-2-5-4-3-2">
                    <text:number>-</text:number>
                    <text:p text:style-name="al">medische/psychische situatie van ouder en/of kind;</text:p>
                  </text:list-item>
                  <text:list-item text:style-override="id1-3-2-2-5-4-3-3">
                    <text:number>-</text:number>
                    <text:p text:style-name="al">informatie van betrokken/doorverwijzende instanties/instellingen.</text:p>
                  </text:list-item>
                </text:list>
              </text:list-item>
              <text:list-item text:style-override="id1-3-2-2-5-5">
                <text:number>4.</text:number>
                <text:p text:style-name="al">De voorziening voor kinderopvang betreft een geregistreerd kindercentrum of gastouderopvang.</text:p>
              </text:list-item>
              <text:list-item text:style-override="id1-3-2-2-5-6">
                <text:number>5.</text:number>
                <text:p text:style-name="al">Het college weigert de tegemoetkoming indien er sprake is van een voorliggende voorziening.</text:p>
              </text:list-item>
            </text:list>
          </text:section>
          <text:section text:name="artikel_id1-3-2-2-6" text:style-name="artikel">
            <text:p text:style-name="artikel_kop_titel"><text:span text:style-name="artikel_kop_label">Artikel</text:span> <text:span text:style-name="artikel_kop_nr">6</text:span> Hoogte en duur van de tegemoetkoming</text:p>
            <text:list text:style-name="id1-3-2-2-6-2">
              <text:list-item text:style-override="id1-3-2-2-6-2">
                <text:number>1.</text:number>
                <text:p text:style-name="al">De hoogte van de tegemoetkoming wordt bepaald aan de hand van de berekeningsmethodiek van de landelijke regeling kinderopvangtoeslag van de belastingdienst.</text:p>
              </text:list-item>
              <text:list-item text:style-override="id1-3-2-2-6-3">
                <text:number>2.</text:number>
                <text:p text:style-name="al">De tegemoetkoming wordt toegekend voor de duur van maximaal 6 maanden.</text:p>
              </text:list-item>
              <text:list-item text:style-override="id1-3-2-2-6-4">
                <text:number>3.</text:number>
                <text:p text:style-name="al">De tegemoetkoming is gemaximeerd tot 26 uren opvang per week, vermenigvuldigd met het uurtarief van de kinderopvang (zoals vastgesteld door de Belastingdienst) minus de inkomensafhankelijke ouderbijdrage. </text:p>
              </text:list-item>
              <text:list-item text:style-override="id1-3-2-2-6-5">
                <text:number>4.</text:number>
                <text:p text:style-name="al">Afhankelijk van de draagkrachtruimte van de ouders kan voor een tegemoetkoming in de kosten van SMI een beroep worden gedaan op de bijzondere bijstand.</text:p>
              </text:list-item>
            </text:list>
          </text:section>
          <text:section text:name="artikel_id1-3-2-2-7" text:style-name="artikel">
            <text:p text:style-name="artikel_kop_titel"><text:span text:style-name="artikel_kop_label">Artikel</text:span> <text:span text:style-name="artikel_kop_nr">7</text:span> Vaststelling tegemoetkoming</text:p>
            <text:list text:style-name="id1-3-2-2-7-2">
              <text:list-item text:style-override="id1-3-2-2-7-2">
                <text:number>1.</text:number>
                <text:p text:style-name="al">Het college besluit over de aanvraag binnen 8 weken na ontvangst van alle benodigde gegevens.</text:p>
              </text:list-item>
              <text:list-item text:style-override="id1-3-2-2-7-3">
                <text:number>2.</text:number>
                <text:p text:style-name="al">Het college kan dit besluit met ten hoogste 4 weken verdagen. Het stelt de ouder hiervan schriftelijk in kennis.</text:p>
              </text:list-item>
            </text:list>
          </text:section>
          <text:section text:name="artikel_id1-3-2-2-8" text:style-name="artikel">
            <text:p text:style-name="artikel_kop_titel"><text:span text:style-name="artikel_kop_label">Artikel</text:span> <text:span text:style-name="artikel_kop_nr">8</text:span> Ingangsdatum</text:p>
            <text:list text:style-name="id1-3-2-2-8-2">
              <text:list-item text:style-override="id1-3-2-2-8-2">
                <text:number>1.</text:number>
                <text:p text:style-name="al">De tegemoetkoming wordt verleend met ingang van de datum waarop de aanvraag door het college in ontvangst is genomen.</text:p>
              </text:list-item>
              <text:list-item text:style-override="id1-3-2-2-8-3">
                <text:number>2.</text:number>
                <text:p text:style-name="al">Als op de datum als bedoeld in lid 1 nog geen kinderopvang plaatsvindt, wordt de tegemoetkoming toegekend met ingang van de datum waarop de geïndiceerde kinderopvang start.</text:p>
              </text:list-item>
              <text:list-item text:style-override="id1-3-2-2-8-4">
                <text:number>3.</text:number>
                <text:p text:style-name="al">Kinderopvangtoeslag kan met beperkte terugwerkende kracht worden aangevraagd. Op het moment van aanvragen heeft de belanghebbende recht op de toeslag van de lopende maand en drie maanden hieraan voorafgaand.</text:p>
              </text:list-item>
            </text:list>
          </text:section>
          <text:section text:name="artikel_id1-3-2-2-9" text:style-name="artikel">
            <text:p text:style-name="artikel_kop_titel"><text:span text:style-name="artikel_kop_label">Artikel</text:span> <text:span text:style-name="artikel_kop_nr">9</text:span> De periode waarvoor de tegemoetkoming wordt verleend</text:p>
            <text:list text:style-name="id1-3-2-2-9-2">
              <text:list-item text:style-override="id1-3-2-2-9-2">
                <text:number>1.</text:number>
                <text:p text:style-name="al">De tegemoetkoming wordt verleend voor de periode van een tegemoetkomingsjaar.</text:p>
              </text:list-item>
              <text:list-item text:style-override="id1-3-2-2-9-3">
                <text:number>2.</text:number>
                <text:p text:style-name="al">In afwijking van het 1e lid kan het college de tegemoetkoming voor een andere periode verlenen.</text:p>
              </text:list-item>
            </text:list>
          </text:section>
          <text:section text:name="artikel_id1-3-2-2-10" text:style-name="artikel">
            <text:p text:style-name="artikel_kop_titel"><text:span text:style-name="artikel_kop_label">Artikel</text:span> <text:span text:style-name="artikel_kop_nr">10</text:span> De bevoorschotting en vaststelling van de tegemoetkoming</text:p>
            <text:list text:style-name="id1-3-2-2-10-2">
              <text:list-item text:style-override="id1-3-2-2-10-2">
                <text:number>1.</text:number>
                <text:p text:style-name="al">De tegemoetkoming wordt in de vorm van een voorschot in maandelijkse termijnen uitbetaald.</text:p>
              </text:list-item>
              <text:list-item text:style-override="id1-3-2-2-10-3">
                <text:number>2.</text:number>
                <text:p text:style-name="al">Het college kan nadere voorschriften stellen over de wijze van bevoorschotting.</text:p>
              </text:list-item>
              <text:list-item text:style-override="id1-3-2-2-10-4">
                <text:number>3.</text:number>
                <text:p text:style-name="al">De ouder verstrekt binnen 4 weken na afloop van de periode waarvoor de tegemoetkoming is verleend aan het college een overzicht van de feitelijke kosten van kinderopvang over deze periode.</text:p>
              </text:list-item>
              <text:list-item text:style-override="id1-3-2-2-10-5">
                <text:number>4.</text:number>
                <text:p text:style-name="al">Het college stelt de tegemoetkoming binnen 8 weken na ontvangst van het overzicht van de kosten vast.</text:p>
              </text:list-item>
            </text:list>
          </text:section>
          <text:section text:name="artikel_id1-3-2-2-11" text:style-name="artikel">
            <text:p text:style-name="artikel_kop_titel"><text:span text:style-name="artikel_kop_label">Artikel</text:span> <text:span text:style-name="artikel_kop_nr">11</text:span> Verrekening met de voorschotten</text:p>
            <text:p text:style-name="al">De tegemoetkoming wordt overeenkomstig de vaststelling binnen 4 weken betaald, onder verrekening van de betaalde voorschotten.</text:p>
          </text:section>
          <text:section text:name="artikel_id1-3-2-2-12" text:style-name="artikel">
            <text:p text:style-name="artikel_kop_titel"><text:span text:style-name="artikel_kop_label">Artikel</text:span> <text:span text:style-name="artikel_kop_nr">12</text:span> Inlichtingenplicht</text:p>
            <text:list text:style-name="id1-3-2-2-12-2">
              <text:list-item text:style-override="id1-3-2-2-12-2">
                <text:number>1.</text:number>
                <text:p text:style-name="al">De ouder(s) doet het college onmiddellijk na het bekend worden daarvan uit eigen beweging schriftelijk mededeling van inlichtingen en gegevens die kunnen leiden tot de vaststelling van een lagere tegemoetkoming.</text:p>
              </text:list-item>
              <text:list-item text:style-override="id1-3-2-2-12-3">
                <text:number>2.</text:number>
                <text:p text:style-name="al">De ouder(s) verstrekt desgevraagd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13" text:style-name="artikel">
            <text:p text:style-name="artikel_kop_titel"><text:span text:style-name="artikel_kop_label">Artikel</text:span> <text:span text:style-name="artikel_kop_nr">13</text:span> Herziening en intrekking</text:p>
            <text:p text:style-name="al">Het college herziet het recht op tegemoetkoming of trekt dit in:</text:p>
            <text:p text:style-name="al"/>
            <text:list text:style-name="id1-3-2-2-13-4">
              <text:list-item text:style-override="id1-3-2-2-13-4-1">
                <text:number>a.</text:number>
                <text:p text:style-name="al">indien het niet of niet behoorlijk nakomen van de inlichtingenplicht zoals bedoeld in artikel 12 heeft geleid tot een ten onrechte of te hoog verstrekt tegemoetkoming;</text:p>
              </text:list-item>
              <text:list-item text:style-override="id1-3-2-2-13-4-2">
                <text:number>b.</text:number>
                <text:p text:style-name="al">indien anderszins een tegemoetkoming ten onrechte of tot een te hoog bedrag verstrekt is.</text:p>
              </text:list-item>
            </text:list>
          </text:section>
          <text:section text:name="artikel_id1-3-2-2-14" text:style-name="artikel">
            <text:p text:style-name="artikel_kop_titel"><text:span text:style-name="artikel_kop_label">Artikel</text:span> <text:span text:style-name="artikel_kop_nr">14</text:span> Terugvordering</text:p>
            <text:p text:style-name="al">Indien het college een besluit tot herziening of intrekking als bedoeld in artikel 13 heeft genomen, vordert het college de ten onrechte of te hoog verstrekte tegemoetkoming terug.</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geen in artikel 6 is bepaald, indien toepassing van dit artikel tot onbillijkheden van overwegende aard leidt.</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met ingang van 9 juli 2019</text:p>
              </text:list-item>
              <text:list-item text:style-override="id1-3-2-2-16-3">
                <text:number>2.</text:number>
                <text:p text:style-name="al">Deze regeling kan worden aangehaald als “Beleidsregels tegemoetkoming kosten kinderopvang op grond van een sociaal medische indicatie gemeente Staphorst 2019”.</text:p>
              </text:list-item>
              <text:list-item text:style-override="id1-3-2-2-16-4">
                <text:number>3.</text:number>
                <text:p text:style-name="al">Met ingang van de in het 1e lid genoemde datum, wordt “Beleidsregels tegemoetkoming kosten kinderopvang sociaal medische indicatie” vastgesteld d.d. 8 maart 2011, ingetrokken.</text:p>
              </text:list-item>
            </text:list>
          </text:section>
        </text:section>
        <text:section text:name="regeling-sluiting_id1-3-2-3" text:style-name="regeling-sluiting">
          <text:section text:name="ondertekening_id1-3-2-3-1">
            <text:p><text:span text:style-name="functie">Aldus besloten in de openbare vergadering van het college van burgemeester en wethouders van 11 juni 2019.</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kinderopvang 2019 (Wko) regelt de financiering van kinderopvang. Dit betreft kinderopvang zoals bedoeld in artikel 1.1 lid 1 Wko. Op grond van de Wko heeft de ouder of zijn eventuele partner aanspraak op een tegemoetkoming in de kosten van kinderopvang. Deze tegemoetkoming is een landelijke regeling en wordt vanuit het rijk gefinancierd.</text:p>
          <text:p text:style-name="al">Mensen met een sociaal medische problematiek vallen niet onder de werking van de Wko. Omdat de groep die om sociaal medische redenen kinderopvang nodig heeft toch vaak een kwetsbare groep is, wil het college met deze beleidsregels een tegemoetkoming kinderopvang op grond van SMI mogelijk maken. </text:p>
          <text:p text:style-name="al">In de gemeente Staphorst zijn op 1 maart 2011 nadere regels inzake de SMI vastgesteld. Met het vaststellen van de “Beleidsregels tegemoetkoming kosten kinderopvang op grond van een sociaal medische indicatie gemeente Staphorst 2019” zijn de eerder vastgestelde beleidsregels geactualiseerd.</text:p>
          <text:p text:style-name="al"/>
          <text:p text:style-name="al">
          <text:span text:style-name="nadrukvet">Sociaal Medische Indicatie</text:span>
        </text:p>
          <text:p text:style-name="al">Sociaal Medische Indicatie (SMI) is een vangnetregeling die gemeenten de mogelijkheid geeft om gezinnen tijdelijk financieel te ondersteunen in de kosten van de kinderopvang als zij door bepaalde medische en/of sociale omstandigheden tijdelijk niet in aanmerking komen voor de kinderopvangtoeslag. </text:p>
          <text:p text:style-name="al">Het uiteindelijke streven is om het gezin in de positie te krijgen dat de ouders weer meedoen aan het arbeidsproces en/of er weer een opvoedingssituatie in het gezin komt die de SMI overbodig maakt.</text:p>
          <text:p text:style-name="al"/>
          <text:p text:style-name="al">
          <text:span text:style-name="nadrukvet">Doelgroep SMI</text:span>
        </text:p>
          <text:p text:style-name="al">Tot de doelgroep SMI behoren gezinnen waarvan de ouders (tijdelijk) geen recht hebben op kinderopvangtoeslag omdat zij niet kunnen werken vanwege een sociale of medische situatie. </text:p>
          <text:p text:style-name="al">Het adviesorgaan heeft schriftelijk geadviseerd dat het om sociaal en/of medische redenen noodzakelijk is dat (en in welke mate) gebruik wordt gemaakt van kinderopvang. De kinderen in het gezin zijn in de leeftijd van 0 jaar tot de leeftijd dat het kind naar het voortgezet onderwijs gaat. </text:p>
          <text:p text:style-name="al"/>
          <text:p text:style-name="al">
          <text:span text:style-name="nadrukvet">Aanvraag</text:span>
        </text:p>
          <text:p text:style-name="al">Als de noodzaak van kinderopvang op grond van SMI is vastgesteld, kan de aanvraag verder in behandeling worden genomen. </text:p>
          <text:p text:style-name="al">Voor het vaststellen van de noodzakelijkheid van de kinderopvang op grond van sociaal-medische redenen, de indicatie, kan advies worden gevraagd van een adviesorgaan.</text:p>
          <text:p text:style-name="al"/>
          <text:p text:style-name="al">
          <text:span text:style-name="nadrukvet">Besluit</text:span>
        </text:p>
          <text:p text:style-name="al">Wanneer ouders gebruik willen maken van kinderopvang, dan kunnen zij in beginsel vanuit de Wko aanspraak maken op kinderopvangtoeslag. </text:p>
          <text:p text:style-name="al">Als er sprake is van een passende voorliggende voorziening, is een aanvraag voor indicatie naar de noodzakelijkheid van kinderopvang op grond van sociaal-medische problematiek door de gemeente niet mogelijk. Het college weigert de tegemoetkoming indien er sprake is van een voorliggende voorziening.</text:p>
          <text:p text:style-name="al">Ook heeft het college de bevoegdheid de tegemoetkoming te weigeren als er een andere mogelijkheid is dat de ouders de opvang regelt waarbij hij bijvoorbeeld familie, vrienden, kennissen of buren kan inzetten. </text:p>
          <text:p text:style-name="al"/>
          <text:p text:style-name="al">
          <text:span text:style-name="nadrukvet">Hoogte en duur van de tegemoetkoming </text:span>
        </text:p>
          <text:p text:style-name="al">Het is voor gemeenten niet noodzakelijk om alle kosten van de kinderopvang te vergoeden. Aan ouders wordt gevraagd de eigen bijdrage aan kinderopvangorganisatie zelf te (blijven) betalen. </text:p>
          <text:p text:style-name="al">Voor het uitrekenen van de eigen bijdrage maakt de gemeente gebruik van de tarieventabel van de belastingdienst. Dit verkleint ook de overstap van de SMI naar de kinderopvangtoeslag op een later moment. </text:p>
          <text:p text:style-name="al">De duur van de tegemoetkoming wordt maximaal op 6 maanden gesteld. </text:p>
          <text:p text:style-name="al">Verder wordt een maximale uurprijsvergoeding gehanteerd voor de kinderopvang. Deze uurprijsvergoeding wordt jaarlijks vastgesteld door de belastingdienst. Indien de ouder(s)/verzorger(s) kiezen voor een opvangvorm die boven deze uurprijsvergoeding ligt, dan komt het meerdere voor rekening van de ouder(s)/verzorger(s). </text:p>
          <text:p text:style-name="al">Ook is er een beperking aangebracht op het aantal te vergoeden dagen kinderopvang per week. De gemeente vergoedt maximaal 26 uren per week. Deze uren mogen over meerdere werkdagen verspreid worden, maar biedt ouders/verzorgers in ieder geval de mogelijkheid om 2,5 dag kinderopvang af te nemen. Indien ouder(s)/verzorger(s) kiezen voor meer dagen aan opvang, dan komt het meerdere voor rekening van de ouder(s)/verzorger(s).</text:p>
          <text:p text:style-name="al">Afhankelijk van de draagkrachtruimte van de ouders kan voor een tegemoetkoming in de kosten van SMI een beroep worden gedaan op de bijzondere bijstand. Voor het bepalen van de draagkrachtruimte wordt de berekeningsmethodiek van de bijzondere bijstand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4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tegemoetkoming kosten kinderopvang op grond van een sociaal medische indicatie gemeente Staphorst 2019</meta:user-defined>
    <dc:language>nl</dc:language>
    <meta:user-defined meta:name="OVERHEIDop.locatietype/OVERHEIDop.gebiedsmarkering">Gemeente</meta:user-defined>
    <meta:user-defined meta:name="DC.title">Beleidsregels tegemoetkoming kosten kinderopvang op grond van een sociaal medische indicatie gemeente Staphorst 2019</meta:user-defined>
    <meta:user-defined meta:name="DCTERMS.W3CDTF/DCTERMS.available">2023-08-11</meta:user-defined>
    <meta:user-defined meta:name="DCTERMS.W3CDTF/OVERHEIDop.jaargang">2023</meta:user-defined>
    <meta:user-defined meta:name="OVERHEIDop.publicationIssue">354496</meta:user-defined>
    <meta:user-defined meta:name="OVERHEIDop.betreftRegeling">CVDR700123_1</meta:user-defined>
    <meta:user-defined meta:name="xs:date/OVERHEIDop.startdatum">2023-08-12</meta:user-defined>
    <meta:user-defined meta:name="OVERHEIDop.GmbID/DC.identifier">gmb-2023-354496</meta:user-defined>
    <meta:user-defined meta:name="OVERHEIDop.versieInformatie"/>
  </office:meta>
</office:document-meta>
</file>