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Kanaal N.Z., Harbrinkhoek Kanaal N.Z.,  Albergen Kanaal N.Z., Fleringen Kanaal N.Z.:  evenement schaatstoertocht Regge-Din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Kanaal N.Z., Harbrinkhoek Kanaal N.Z., Albergen Kanaal N.Z., Fleringen Kanaal N.Z. </text:p>
            <text:p text:style-name="common-al">
            <text:span text:style-name="nadrukvet">Wat:</text:span> evenement schaatstoertocht Regge-Dinkel</text:p>
            <text:p text:style-name="common-al">
            <text:span text:style-name="nadrukvet">Wanneer:</text:span> op een nader te bepalen dag in de wint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49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404</meta:user-defined>
    <meta:user-defined meta:name="DCTERMS.abstract">evenement schaatstoertocht Regge-D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Reutum Kanaal N.Z., Harbrinkhoek Kanaal N.Z.,  Albergen Kanaal N.Z., Fleringen Kanaal N.Z.:  evenement schaatstoertocht Regge-Dinkel</meta:user-defined>
    <meta:user-defined meta:name="DCTERMS.W3CDTF/DCTERMS.available">2023-08-15</meta:user-defined>
    <meta:user-defined meta:name="DCTERMS.W3CDTF/OVERHEIDop.jaargang">2023</meta:user-defined>
    <meta:user-defined meta:name="OVERHEIDop.publicationIssue">354492</meta:user-defined>
    <meta:user-defined meta:name="OVERHEIDop.GmbID/DC.identifier">gmb-2023-354492</meta:user-defined>
    <meta:user-defined meta:name="OVERHEIDop.versieInformatie"/>
  </office:meta>
</office:document-meta>
</file>