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017 Stokhasseltlaan 9 te Tilburg, uitbreiden van een  woning, 8 augustus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017 - I - Stokhasseltlaan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4491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9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9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017 Stokhasseltlaan 9 te Tilburg, uitbreiden van een  woning, 8 augustus 2023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491</meta:user-defined>
    <meta:user-defined meta:name="OVERHEIDop.GmbID/DC.identifier">gmb-2023-354491</meta:user-defined>
    <meta:user-defined meta:name="OVERHEIDop.versieInformatie"/>
  </office:meta>
</office:document-meta>
</file>