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8-2023 hebben wij aanvraag reguliere omgevingsvergunning voor het verlengen van de tijdelijke vergunning voor een menginstallatie op het adres Kanaalweg nabij 2c in Markelo, Markelo sectie C nummer 378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8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49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9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3035</meta:user-defined>
    <meta:user-defined meta:name="DCTERMS.abstract">het verlengen van de tijdelijke vergunning voor een menginstallatie</meta:user-defined>
    <dc:language>nl</dc:language>
    <meta:user-defined meta:name="OVERHEIDop.locatietype/OVERHEIDop.gebiedsmarkering">Punt</meta:user-defined>
    <meta:user-defined meta:name="DC.title">Op 02-08-2023 hebben wij aanvraag reguliere omgevingsvergunning voor het verlengen van de tijdelijke vergunning voor een menginstallatie op het adres Kanaalweg nabij 2c in Markelo, Markelo sectie C nummer 3787 ontvangen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90</meta:user-defined>
    <meta:user-defined meta:name="OVERHEIDop.GmbID/DC.identifier">gmb-2023-354490</meta:user-defined>
    <meta:user-defined meta:name="OVERHEIDop.versieInformatie"/>
  </office:meta>
</office:document-meta>
</file>