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uttelgeesterweg 25, 8315PA Luttelgeest: het verbouwen van de boerderij voor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Omgevingsvergunning geweigerd voor deze locatie. Het gaat om het verbouwen van de boerderij voor het huisvesten van arbeidsmigranten. Deze weiger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448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4</meta:user-defined>
    <meta:user-defined meta:name="DCTERMS.abstract">Luttelgeesterweg 25, 8315PA Luttelgeest: weigering omgevingsvergunning 9 augustus 2023 het verbouwen van de boerderij voor het huisvesten van arbeidsmigranten</meta:user-defined>
    <dc:language>nl</dc:language>
    <meta:user-defined meta:name="OVERHEIDop.locatietype/OVERHEIDop.gebiedsmarkering">Punt</meta:user-defined>
    <meta:user-defined meta:name="DC.title">Luttelgeesterweg 25, 8315PA Luttelgeest: het verbouwen van de boerderij voor het huisvesten van arbeidsmigranten</meta:user-defined>
    <meta:user-defined meta:name="DCTERMS.W3CDTF/DCTERMS.available">2023-08-11</meta:user-defined>
    <meta:user-defined meta:name="DCTERMS.W3CDTF/OVERHEIDop.jaargang">2023</meta:user-defined>
    <meta:user-defined meta:name="OVERHEIDop.publicationIssue">354489</meta:user-defined>
    <meta:user-defined meta:name="OVERHEIDop.GmbID/DC.identifier">gmb-2023-354489</meta:user-defined>
    <meta:user-defined meta:name="OVERHEIDop.versieInformatie"/>
  </office:meta>
</office:document-meta>
</file>