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het transformatorgebouw op de locatie Parallelweg 2 B  Arkel zaaknummer Z-23-429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uitbreiden van het transformatorgebouw op de locatie Parallelweg2B te Arke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448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breiden van het transformatorgebouw op de locatie Parallelweg 2 B  Arkel zaaknummer Z-23-429896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87</meta:user-defined>
    <meta:user-defined meta:name="OVERHEIDop.GmbID/DC.identifier">gmb-2023-354487</meta:user-defined>
    <meta:user-defined meta:name="OVERHEIDop.versieInformatie"/>
  </office:meta>
</office:document-meta>
</file>