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kindcentrum met sportvoorzieningen en 42 huurappartementen Frederik Beuckelstraat 2-104, bouwveld 7B en 8 Westergouwe III in Gouda (kad GDA01 N 1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heeft de Omgevingsdienst Midden-Holland (ODMH) namens gemeente Gouda besloten om de beslistermijn van de aanvraag met kenmerk 2023-00006567 voor het bouwen van een kindcentrum met sportvoorzieningen en 42 huurappartementen op de locatie Frederik Beuckelstraat 2-104, bouwveld 7B en 8 Westergouwe III in Gouda (kad GDA01 N 1815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448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8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8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6567</meta:user-defined>
    <meta:user-defined meta:name="DCTERMS.abstract">Verlengen beslistermijn aanvraag</meta:user-defined>
    <dc:language>nl</dc:language>
    <meta:user-defined meta:name="OVERHEIDop.locatietype/OVERHEIDop.gebiedsmarkering">Vlak</meta:user-defined>
    <meta:user-defined meta:name="DC.title">Verlengen beslistermijn aanvraag het bouwen van een kindcentrum met sportvoorzieningen en 42 huurappartementen Frederik Beuckelstraat 2-104, bouwveld 7B en 8 Westergouwe III in Gouda (kad GDA01 N 1815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486</meta:user-defined>
    <meta:user-defined meta:name="OVERHEIDop.GmbID/DC.identifier">gmb-2023-354486</meta:user-defined>
    <meta:user-defined meta:name="OVERHEIDop.versieInformatie"/>
  </office:meta>
</office:document-meta>
</file>