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OVO Avonden op verschillende locaties d.d. 2 en 3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7-2023</text:p>
            <text:p text:style-name="common-al">Omschrijving: 2023-09-15 Jubileumrit AMAC Amersfoort</text:p>
            <text:p text:style-name="common-al">Locatie's: Sprengenweg 81, 7314 PH Apeldoorn, Zilverschoon 43, 7322 GG Apeldoorn en Heemradenlaan 125, 7329 BZ Apeldoorn</text:p>
            <text:p text:style-name="common-al">Zaaknummer: 02004704645</text:p>
            <text:p text:style-name="last-al">Datum evenement:  2 en 3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48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4645</meta:user-defined>
    <meta:user-defined meta:name="DCTERMS.abstract">voorlichtingsavond van groep 8 naar brugklas, waarbij 85 basisscholen deelnemen uit Apeldoorn en omstreken.</meta:user-defined>
    <dc:language>nl</dc:language>
    <meta:user-defined meta:name="OVERHEIDop.locatietype/OVERHEIDop.gebiedsmarkering">Punt</meta:user-defined>
    <meta:user-defined meta:name="DC.title">Aanvraag evenementenvergunning POVO Avonden op verschillende locaties d.d. 2 en 3 oktober 2023</meta:user-defined>
    <meta:user-defined meta:name="DCTERMS.W3CDTF/DCTERMS.available">2023-08-11</meta:user-defined>
    <meta:user-defined meta:name="DCTERMS.W3CDTF/OVERHEIDop.jaargang">2023</meta:user-defined>
    <meta:user-defined meta:name="OVERHEIDop.publicationIssue">354481</meta:user-defined>
    <meta:user-defined meta:name="OVERHEIDop.GmbID/DC.identifier">gmb-2023-354481</meta:user-defined>
    <meta:user-defined meta:name="OVERHEIDop.versieInformatie"/>
  </office:meta>
</office:document-meta>
</file>