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larenlaan 4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9275, Pilarenlaan 47 te Noordwijkerhout, het wijzigen van de entre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447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7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7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275</meta:user-defined>
    <meta:user-defined meta:name="DCTERMS.abstract">het wijzigen van de entregevel</meta:user-defined>
    <dc:language>nl</dc:language>
    <meta:user-defined meta:name="OVERHEIDop.locatietype/OVERHEIDop.gebiedsmarkering">Adres</meta:user-defined>
    <meta:user-defined meta:name="DC.title">Verlengingsbesluit - Pilarenlaan 47 te Noordwijkerhou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474</meta:user-defined>
    <meta:user-defined meta:name="OVERHEIDop.GmbID/DC.identifier">gmb-2023-354474</meta:user-defined>
    <meta:user-defined meta:name="OVERHEIDop.versieInformatie"/>
  </office:meta>
</office:document-meta>
</file>