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Kermis Ell: </text:p>
            <text:p text:style-name="common-al">Op het Scheijmansplein op 29, 30 september 2023 en 2 oktober 2023 van 15:00 uur tot 24:00 uur. Op 1 oktober 2023 van 14:00 uur tot 24:00 uur en op 3 oktober 2023 van 15:00 uur tot 22:00 uur. Verzenddatum: 9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44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Traditionele Kermis</meta:user-defined>
    <meta:user-defined meta:name="DCTERMS.W3CDTF/DCTERMS.available">2023-08-16</meta:user-defined>
    <meta:user-defined meta:name="DCTERMS.W3CDTF/OVERHEIDop.jaargang">2023</meta:user-defined>
    <meta:user-defined meta:name="OVERHEIDop.publicationIssue">354473</meta:user-defined>
    <meta:user-defined meta:name="OVERHEIDop.GmbID/DC.identifier">gmb-2023-354473</meta:user-defined>
    <meta:user-defined meta:name="OVERHEIDop.versieInformatie"/>
  </office:meta>
</office:document-meta>
</file>