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 monument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Open monumentendag op 9 september 2023 van 10.00 tot 17.00 uur, wandeling vanaf het Cultuurhistorisch Centrum, Den Oordt 7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446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6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6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pen monumentenda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69</meta:user-defined>
    <meta:user-defined meta:name="OVERHEIDop.GmbID/DC.identifier">gmb-2023-354469</meta:user-defined>
    <meta:user-defined meta:name="OVERHEIDop.versieInformatie"/>
  </office:meta>
</office:document-meta>
</file>