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Parkresidentie Dronten fase 3, kavel 64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82) verleend. De gemeente Dronten geeft hiermee toestemming voor het bouwen van een nieuwe woning, Parkresidentie Dronten fase 3, kavel 64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446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bouwen van een nieuwe woning, Parkresidentie Dronten fase 3, kavel 64 te Dronten</meta:user-defined>
    <meta:user-defined meta:name="DCTERMS.W3CDTF/DCTERMS.available">2023-08-11</meta:user-defined>
    <meta:user-defined meta:name="DCTERMS.W3CDTF/OVERHEIDop.jaargang">2023</meta:user-defined>
    <meta:user-defined meta:name="OVERHEIDop.publicationIssue">354467</meta:user-defined>
    <meta:user-defined meta:name="OVERHEIDop.GmbID/DC.identifier">gmb-2023-354467</meta:user-defined>
    <meta:user-defined meta:name="OVERHEIDop.versieInformatie"/>
  </office:meta>
</office:document-meta>
</file>