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Schotersingel 2 2021GE Haarlem, 0392-2023-0077821, het evenement Grachtenfestival Museum van de Geest | Dolhuys, op 19-08-2023,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6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6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77821</meta:user-defined>
    <meta:user-defined meta:name="DCTERMS.abstract">het evenement Grachtenfestival Museum van de Geest | Dolhuys</meta:user-defined>
    <dc:language>nl</dc:language>
    <meta:user-defined meta:name="OVERHEIDop.locatietype/OVERHEIDop.gebiedsmarkering">Punt</meta:user-defined>
    <meta:user-defined meta:name="DC.title">Gemeente Haarlem, vergunning, Schotersingel 2 2021GE Haarlem, 0392-2023-0077821, het evenement Grachtenfestival Museum van de Geest | Dolhuys, op 19-08-2023, 09-08-2023</meta:user-defined>
    <meta:user-defined meta:name="DCTERMS.W3CDTF/DCTERMS.available">2023-08-11</meta:user-defined>
    <meta:user-defined meta:name="DCTERMS.W3CDTF/OVERHEIDop.jaargang">2023</meta:user-defined>
    <meta:user-defined meta:name="OVERHEIDop.publicationIssue">354465</meta:user-defined>
    <meta:user-defined meta:name="OVERHEIDop.GmbID/DC.identifier">gmb-2023-354465</meta:user-defined>
    <meta:user-defined meta:name="OVERHEIDop.versieInformatie"/>
  </office:meta>
</office:document-meta>
</file>