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Traditionele Kermis</text:p>
      <text:section text:name="zakelijke-mededeling_id1-3-2" text:style-name="zakelijke-mededeling">
        <text:section text:name="zakelijke-mededeling-tekst_id1-3-2-1" text:style-name="zakelijke-mededeling-tekst">
          <text:section text:name="tekst_id1-3-2-1-1" text:style-name="tekst">
            <text:p text:style-name="common-al">- Kermis Heythuysen: </text:p>
            <text:p text:style-name="common-al">Op het plein aan de Vlasstraat en Dorpstraat, gedeelte Dorpstraat, gedeelte Vlasstraat en gedeelte park op 8, 9 en 11 september 2023 van 15:00 uur tot 01:00 uur. Op 10 september 2023 van 14:00 uur tot 01:00 uur. Op 12 September 2023 van 15:00 uur tot 24:00 uur en op 13 september van 14:00 uur tot 24:00 uur. Verzenddatum: 9 augustus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446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6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6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ichting Traditionele Kermis</meta:user-defined>
    <meta:user-defined meta:name="DCTERMS.W3CDTF/DCTERMS.available">2023-08-16</meta:user-defined>
    <meta:user-defined meta:name="DCTERMS.W3CDTF/OVERHEIDop.jaargang">2023</meta:user-defined>
    <meta:user-defined meta:name="OVERHEIDop.publicationIssue">354464</meta:user-defined>
    <meta:user-defined meta:name="OVERHEIDop.GmbID/DC.identifier">gmb-2023-354464</meta:user-defined>
    <meta:user-defined meta:name="OVERHEIDop.versieInformatie"/>
  </office:meta>
</office:document-meta>
</file>