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Agelo Aa Broek, Rossum Kanaalweg N.Z., Tilligte Harseveldweg, Denekamp Nosseltweg:  evenement schaatstoertocht Regge-Dink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gelo Aa Broek, Rossum Kanaalweg N.Z., Tilligte Harseveldweg, Denekamp Nosseltweg </text:p>
            <text:p text:style-name="common-al">
            <text:span text:style-name="nadrukvet">Wat:</text:span> evenement schaatstoertocht Regge-Dinkel</text:p>
            <text:p text:style-name="common-al">
            <text:span text:style-name="nadrukvet">Wanneer:</text:span> een nader te bepalen dag in de wint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46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6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6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457</meta:user-defined>
    <meta:user-defined meta:name="DCTERMS.abstract">evenement schaatstoertocht Regge-D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Ingekomen aanvraag - Agelo Aa Broek, Rossum Kanaalweg N.Z., Tilligte Harseveldweg, Denekamp Nosseltweg:  evenement schaatstoertocht Regge-Dinkel</meta:user-defined>
    <meta:user-defined meta:name="DCTERMS.W3CDTF/DCTERMS.available">2023-08-17</meta:user-defined>
    <meta:user-defined meta:name="DCTERMS.W3CDTF/OVERHEIDop.jaargang">2023</meta:user-defined>
    <meta:user-defined meta:name="OVERHEIDop.publicationIssue">354463</meta:user-defined>
    <meta:user-defined meta:name="OVERHEIDop.GmbID/DC.identifier">gmb-2023-354463</meta:user-defined>
    <meta:user-defined meta:name="OVERHEIDop.versieInformatie"/>
  </office:meta>
</office:document-meta>
</file>