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Dakkapel Charles van der Nootstraat 1, Charles van der Nootstr 1, 1718XS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9 augustus 2023 besloten om de aanvraag met zaaknummer Z2023-00000276 voor een Omgevingsvergunning op locatie Charles van der Nootstr 1, 1718XS Hoogwou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gemeente Opmeer tot en met 22 september 2023 laten weten dat u het niet eens bent met het besluit. Dit heet bezwaar maken. U kunt bezwaar maken als het besluit tegen uw belangen ingaat. In deze periode kunt u ook de documenten met informatie over het besluit in het gemeentehuis bekijken. Voor informatie over het bekijken van de documenten of andere vragen kunt u bellen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5445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5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5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76</meta:user-defined>
    <meta:user-defined meta:name="DCTERMS.abstract">Betreft: Besluit op locatie Charles van der Nootstr 1, 1718XS Hoogwoud</meta:user-defined>
    <dc:language>nl</dc:language>
    <meta:user-defined meta:name="OVERHEIDop.locatietype/OVERHEIDop.gebiedsmarkering">Punt</meta:user-defined>
    <meta:user-defined meta:name="DC.title">Buiten behandelingstelling  Dakkapel Charles van der Nootstraat 1, Charles van der Nootstr 1, 1718XS Hoogwoud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455</meta:user-defined>
    <meta:user-defined meta:name="OVERHEIDop.GmbID/DC.identifier">gmb-2023-354455</meta:user-defined>
    <meta:user-defined meta:name="OVERHEIDop.versieInformatie"/>
  </office:meta>
</office:document-meta>
</file>