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’t Sinterklaoske, Restaurant de Gouverneur en ’t Heitser Heuk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aoske, Restaurant de Gouverneur en ’t Heitser Heukske:</text:p>
            <text:p text:style-name="common-al">Oktoberfest op 7 oktober 2023 op het plein voor ’t Sinterklaoske, Dorpstraat 116 in Heythuysen. Ontvangstdatum: 2 augustus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445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fé ’t Sinterklaoske, Restaurant de Gouverneur en ’t Heitser Heuksk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51</meta:user-defined>
    <meta:user-defined meta:name="OVERHEIDop.GmbID/DC.identifier">gmb-2023-354451</meta:user-defined>
    <meta:user-defined meta:name="OVERHEIDop.versieInformatie"/>
  </office:meta>
</office:document-meta>
</file>