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nging beslistermijn Wet algemene bepalingen omgevingsrecht  - verbouwen van een rijksmonument - Hoogstraat 27,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Wet algemene bepalingen omgevingsrecht </text:span>
          </text:p>
            <text:p text:style-name="common-al">Burgemeester en wethouders maken bekend dat zij op grond van artikel 3.9 lid 2 van de Wet algemene bepalingen omgevingsrecht hebben besloten voor de volgende aanvraag de beslistermijn te verlengen voor een periode van maximaal 6 weken:</text:p>
            <text:p text:style-name="common-al"/>
            <text:p text:style-name="common-al">
            <text:span text:style-name="nadrukvet">Adres:</text:span> Hoogstraat 27, Standdaarbuiten</text:p>
            <text:p text:style-name="common-al">
            <text:span text:style-name="nadrukvet">Omschrijving project:</text:span> verbouwen van een rijksmonument</text:p>
            <text:p text:style-name="common-al">
            <text:span text:style-name="nadrukvet">Datum ontvangst aanvraag:</text:span> 5 april 2023</text:p>
            <text:p text:style-name="common-al"/>
            <text:p text:style-name="last-al">Tegen het verlengen van de beslistermijn kunt u geen zienswijze of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5445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45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499</meta:user-defined>
    <meta:user-defined meta:name="DCTERMS.abstract">Gemeente Moerdijk - omgevingsvergunning - verbouwen van een rijksmonument - Hoogstraat 27, Standdaarbuiten</meta:user-defined>
    <dc:language>nl</dc:language>
    <meta:user-defined meta:name="OVERHEIDop.locatietype/OVERHEIDop.gebiedsmarkering">Adres</meta:user-defined>
    <meta:user-defined meta:name="DC.title">Gemeente Moerdijk - Verlenging beslistermijn Wet algemene bepalingen omgevingsrecht  - verbouwen van een rijksmonument - Hoogstraat 27, Standdaarbuiten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4450</meta:user-defined>
    <meta:user-defined meta:name="OVERHEIDop.GmbID/DC.identifier">gmb-2023-354450</meta:user-defined>
    <meta:user-defined meta:name="OVERHEIDop.versieInformatie"/>
  </office:meta>
</office:document-meta>
</file>