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7901, 3901 E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7901, 3901 EE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08-2023</text:p>
            <text:p text:style-name="common-al">CLZ-00010524, plaatsen van een fietsenstalling op het perceel Kerkewijk 79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444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524</meta:user-defined>
    <dc:language>nl</dc:language>
    <meta:user-defined meta:name="OVERHEIDop.locatietype/OVERHEIDop.gebiedsmarkering">Punt</meta:user-defined>
    <meta:user-defined meta:name="DC.title">Publicatie verleende vergunning Kerkewijk 7901, 3901 EE Veenendaal te Veenend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48</meta:user-defined>
    <meta:user-defined meta:name="OVERHEIDop.GmbID/DC.identifier">gmb-2023-354448</meta:user-defined>
    <meta:user-defined meta:name="OVERHEIDop.versieInformatie"/>
  </office:meta>
</office:document-meta>
</file>