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8162, het realiseren van een camerabeveiligingssysteem en in-/uitritten op zonnepark Aadijk Almeloseweg 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8-2023 hebben wij een aanvraag Omgevingsvergunning regulier ontvangen. De aanvraag heeft betrekking op het onderdeel:</text:p>
            <text:p text:style-name="common-al">Bouw, Inrit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54444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444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444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3/138162</meta:user-defined>
    <meta:user-defined meta:name="DCTERMS.abstract">het realiseren van een camerabeveiligingssysteem en in-/uitritten op zonnepark Aadijk Almeloseweg 80</meta:user-defined>
    <dc:language>nl</dc:language>
    <meta:user-defined meta:name="OVERHEIDop.locatietype/OVERHEIDop.gebiedsmarkering">Punt</meta:user-defined>
    <meta:user-defined meta:name="DC.title">Ingediende aanvraag reguliere omgevingsvergunning, Z/23/138162, het realiseren van een camerabeveiligingssysteem en in-/uitritten op zonnepark Aadijk Almeloseweg 80.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444</meta:user-defined>
    <meta:user-defined meta:name="OVERHEIDop.GmbID/DC.identifier">gmb-2023-354444</meta:user-defined>
    <meta:user-defined meta:name="OVERHEIDop.versieInformatie"/>
  </office:meta>
</office:document-meta>
</file>