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Maden 4, 8426A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besloten om de beslistermijn voor de aanvraag met zaaknummer Z2023-00003426 voor een Omgevingsvergunning op de locatie De Maden 4, 8426AB Appelscha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444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4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4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De Maden 4, 8426AB Appelsch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43</meta:user-defined>
    <meta:user-defined meta:name="OVERHEIDop.GmbID/DC.identifier">gmb-2023-354443</meta:user-defined>
    <meta:user-defined meta:name="OVERHEIDop.versieInformatie"/>
  </office:meta>
</office:document-meta>
</file>