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Daleboutsweg 2 b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Daleboutsweg 2b.</text:span>
          </text:p>
            <text:p text:style-name="common-al">Zaakomschrijving: het intern verbouwen van restaurant ( realiseren 6 hotelsuites)</text:p>
            <text:p text:style-name="common-al">Zaaknummer: 894092</text:p>
            <text:p text:style-name="common-al">Beschikking datum verzonden: 9-8-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54441</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441</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441</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94092</meta:user-defined>
    <meta:user-defined meta:name="DCTERMS.abstract">het intern verbouwen van restaurant ( realiseren 6 hotelsuites)</meta:user-defined>
    <dc:language>nl</dc:language>
    <meta:user-defined meta:name="OVERHEIDop.locatietype/OVERHEIDop.gebiedsmarkering">Punt</meta:user-defined>
    <meta:user-defined meta:name="DC.title">Verleende Reguliere Omgevingsvergunning, Burgh-Haamstede, Daleboutsweg 2 b</meta:user-defined>
    <meta:user-defined meta:name="DCTERMS.W3CDTF/DCTERMS.available">2023-08-11</meta:user-defined>
    <meta:user-defined meta:name="DCTERMS.W3CDTF/OVERHEIDop.jaargang">2023</meta:user-defined>
    <meta:user-defined meta:name="OVERHEIDop.publicationIssue">354441</meta:user-defined>
    <meta:user-defined meta:name="OVERHEIDop.GmbID/DC.identifier">gmb-2023-354441</meta:user-defined>
    <meta:user-defined meta:name="OVERHEIDop.versieInformatie"/>
  </office:meta>
</office:document-meta>
</file>