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werpen op de weg op de parkeerplaats aan De Heege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voor het plaatsen van voorwerpen op de weg. Het betreft het plaatsen van een bouwkraan op de parkeerplaats van De Heege t.h.v. nummer 1 te Westervoort, ten behoeve van het plaatsen van een dakkapel op De Heege 5 te Westervoort op 23 augustus 2023. De aanvraag is geregistereerd met zaaknummer 23SZ0620</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VTH, postbus 40, 6930 AA te Westervoort. De termijn voor het indienen van een bezwaar start op datum 9 augustus 2023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443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voorwerpen op de weg op de parkeerplaats aan De Heege te Westervoort</meta:user-defined>
    <dc:language>nl</dc:language>
    <meta:user-defined meta:name="OVERHEIDop.locatietype/OVERHEIDop.gebiedsmarkering">Punt</meta:user-defined>
    <meta:user-defined meta:name="DC.title">Kennisgeving besluit op aanvraag voorwerpen op de weg op de parkeerplaats aan De Heege te Westervoort</meta:user-defined>
    <meta:user-defined meta:name="DCTERMS.W3CDTF/DCTERMS.available">2023-08-11</meta:user-defined>
    <meta:user-defined meta:name="DCTERMS.W3CDTF/OVERHEIDop.jaargang">2023</meta:user-defined>
    <meta:user-defined meta:name="OVERHEIDop.publicationIssue">354435</meta:user-defined>
    <meta:user-defined meta:name="OVERHEIDop.GmbID/DC.identifier">gmb-2023-354435</meta:user-defined>
    <meta:user-defined meta:name="OVERHEIDop.versieInformatie"/>
  </office:meta>
</office:document-meta>
</file>