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34 appartementen en 4 grondgebonden woningen, Weseperstraat 5 t/m 5C 7416BG Deventer, Weseperstraat 7 t/m 7F 7416BG Deventer, Weseperstraat 9 t/m 9M 7416BG Deventer, Weseperstraat 11 t/m 11L 7416BG Deventer, Weseperstraat 13 t/m 13C 7416BG Deventer, [DVT00B18994] Deventer B</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3616</text:p>
            <text:p text:style-name="common-al">
            <text:span text:style-name="nadrukvet">Verzenddatum besluit:</text:span> 08-08-2023</text:p>
            <text:p text:style-name="common-al">
            <text:span text:style-name="nadrukvet">Locatie:</text:span> Weseperstraat 5 7416BG Deventer, Weseperstraat 5A 7416BG Deventer, Weseperstraat 5B 7416BG Deventer, Weseperstraat 5C 7416BG Deventer, Weseperstraat 7 7416BG Deventer, Weseperstraat 7A 7416BG Deventer, Weseperstraat 7B 7416BG Deventer, Weseperstraat 7C 7416BG Deventer, Weseperstraat 7D 7416BG Deventer, Weseperstraat 7E 7416BG Deventer, Weseperstraat 7F 7416BG Deventer, Weseperstraat 9 7416BG Deventer, Weseperstraat 9A 7416BG Deventer, Weseperstraat 9B 7416BG Deventer, Weseperstraat 9C 7416BG Deventer, Weseperstraat 9D 7416BG Deventer, Weseperstraat 9E 7416BG Deventer, Weseperstraat 9F 7416BG Deventer, Weseperstraat 9G 7416BG Deventer, Weseperstraat 9H 7416BG Deventer, Weseperstraat 9K 7416BG Deventer, Weseperstraat 9L 7416BG Deventer, Weseperstraat 9M 7416BG Deventer, Weseperstraat 11 7416BG Deventer, Weseperstraat 11A 7416BG Deventer, Weseperstraat 11B 7416BG Deventer, Weseperstraat 11C 7416BG Deventer, Weseperstraat 11D 7416BG Deventer, Weseperstraat 11E 7416BG Deventer, Weseperstraat 11F 7416BG Deventer, Weseperstraat 11G 7416BG Deventer, Weseperstraat 11H 7416BG Deventer, Weseperstraat 11K 7416BG Deventer, Weseperstraat 11L 7416BG Deventer, Weseperstraat 13 7416BG Deventer, Weseperstraat 13A 7416BG Deventer, Weseperstraat 13B 7416BG Deventer, Weseperstraat 13C 7416BG  Deventer, [DVT00B18994] Deventer B 18994</text:p>
            <text:p text:style-name="common-al">
            <text:span text:style-name="nadrukvet">Projectomschrijving:</text:span> het bouwen van 34 appartementen en 4 grondgebonden woningen</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440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0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0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003616</meta:user-defined>
    <meta:user-defined meta:name="DCTERMS.abstract">het bouwen van 34 appartementen en 4 grondgebonden woning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34 appartementen en 4 grondgebonden woningen, Weseperstraat 5 t/m 5C 7416BG Deventer, Weseperstraat 7 t/m 7F 7416BG Deventer, Weseperstraat 9 t/m 9M 7416BG Deventer, Weseperstraat 11 t/m 11L 7416BG Deventer, Weseperstraat 13 t/m 13C 7416BG Deventer, [DVT00B18994] Deventer B</meta:user-defined>
    <meta:user-defined meta:name="DCTERMS.W3CDTF/DCTERMS.available">2023-08-11</meta:user-defined>
    <meta:user-defined meta:name="DCTERMS.W3CDTF/OVERHEIDop.jaargang">2023</meta:user-defined>
    <meta:user-defined meta:name="OVERHEIDop.publicationIssue">354408</meta:user-defined>
    <meta:user-defined meta:name="OVERHEIDop.GmbID/DC.identifier">gmb-2023-354408</meta:user-defined>
    <meta:user-defined meta:name="OVERHEIDop.versieInformatie"/>
  </office:meta>
</office:document-meta>
</file>