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Tentfeest braderie Kruiningen te mogen organiseren op 1 september 2023 van 16:00 tot 01:00 uur (2 september 2023) en op 2 september 2023 van 16:00 tot 01:00 uur (3 september 2023) aan de Markt 6 in Kruiningen;</text:p>
            <text:p text:style-name="common-al">• ontheffing te verlenen voor het in werking hebben van toestellen of geluidsapparaten en het verrichten van handelingen die voor de omgeving geluidshinder veroorzaken op 1 september 2023 van 16:00 tot 00:30 uur (2 september 2023) en op 2 september 2023 van 16:00 tot 00:30 uur (3 september 2023) aan de Markt 6 in Kruiningen;</text:p>
            <text:p text:style-name="common-al">• ontheffing te verlenen voor het belemmeren van de bruikbaarheid van de weg: Markt 6 tot het fietspaaltje in Kruiningen vanaf 31 augustus 2023 van 19:00 tot 4 september 2023 om 22:30 uur.</text:p>
            <text:p text:style-name="common-al"/>
            <text:p text:style-name="common-al">Verzenddatum besluit: 9 augustus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440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0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0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Markt 6 in Kruinin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06</meta:user-defined>
    <meta:user-defined meta:name="OVERHEIDop.GmbID/DC.identifier">gmb-2023-354406</meta:user-defined>
    <meta:user-defined meta:name="OVERHEIDop.versieInformatie"/>
  </office:meta>
</office:document-meta>
</file>