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Oktoberfest Geerdijk, op de hoek Geerdijk-2e Blokweg in Geerdijk, HAM00 L 11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p de hoek Geerdijk-2e Blokweg in Geerdijk, HAM00 L 1125 </text:p>
            <text:p text:style-name="common-al">
            <text:span text:style-name="nadrukvet">Wat:</text:span> Organiseren van het evenement Oktoberfest Geerdijk</text:p>
            <text:p text:style-name="common-al">
            <text:span text:style-name="nadrukvet">Wanneer:</text:span> Van 29-09-2023 tot en met 01-10-2023 </text:p>
            <text:p text:style-name="common-al">
            <text:span text:style-name="nadrukvet">Verzonden: </text:span>09-08-2023, zaaknummer TR-Z2023-00084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440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0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0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44</meta:user-defined>
    <meta:user-defined meta:name="DCTERMS.abstract">organiseren van een Oktoberfest, op vrijdag een bingoavond</meta:user-defined>
    <dc:language>nl</dc:language>
    <meta:user-defined meta:name="OVERHEIDop.locatietype/OVERHEIDop.gebiedsmarkering">Punt</meta:user-defined>
    <meta:user-defined meta:name="DC.title">Gemeente Twenterand - verleende evenementenvergunning Oktoberfest Geerdijk, op de hoek Geerdijk-2e Blokweg in Geerdijk, HAM00 L 1125</meta:user-defined>
    <meta:user-defined meta:name="DCTERMS.W3CDTF/DCTERMS.available">2023-08-16</meta:user-defined>
    <meta:user-defined meta:name="DCTERMS.W3CDTF/OVERHEIDop.jaargang">2023</meta:user-defined>
    <meta:user-defined meta:name="OVERHEIDop.publicationIssue">354405</meta:user-defined>
    <meta:user-defined meta:name="OVERHEIDop.GmbID/DC.identifier">gmb-2023-354405</meta:user-defined>
    <meta:user-defined meta:name="OVERHEIDop.versieInformatie"/>
  </office:meta>
</office:document-meta>
</file>