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Grote Houtstraat 169 B, 2023-02600, het realiseren van een dakterras op de aanbouw en de tweede verdieping aan de achterzijde, activiteit bouwen, activiteit handelen in strijd met regels ruimtelijke ordening, verzonden 8 augustus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399</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399</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399</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Grote Houtstraat 169 B, 2023-02600, het realiseren van een dakterras op de aanbouw en de tweede verdieping aan de achterzijde, activiteit bouwen, activiteit handelen in strijd met regels ruimtelijke ordening, verzonden 8 augustus 2023</meta:user-defined>
    <meta:user-defined meta:name="DCTERMS.W3CDTF/DCTERMS.available">2023-08-11</meta:user-defined>
    <meta:user-defined meta:name="DCTERMS.W3CDTF/OVERHEIDop.jaargang">2023</meta:user-defined>
    <meta:user-defined meta:name="OVERHEIDop.publicationIssue">354399</meta:user-defined>
    <meta:user-defined meta:name="OVERHEIDop.GmbID/DC.identifier">gmb-2023-354399</meta:user-defined>
    <meta:user-defined meta:name="OVERHEIDop.versieInformatie"/>
  </office:meta>
</office:document-meta>
</file>