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8, 6211PJ Maastricht. Verlenging beslistermijn omgevingsvergunning, het wijzigen van de functie van kantoor naar kamergewijze verhuur van 1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18</text:p>
            <text:p text:style-name="common-al">
            <text:span text:style-name="nadrukvet">Brusselsestraat 128, 6211PJ Maastricht</text:span>
          </text:p>
            <text:p text:style-name="common-al">
            <text:span text:style-name="nadrukvet">het wijzigen van de functie van kantoor naar kamergewijze verhuur van 14 kamers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39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8</meta:user-defined>
    <dc:language>nl</dc:language>
    <meta:user-defined meta:name="OVERHEIDop.locatietype/OVERHEIDop.gebiedsmarkering">Punt</meta:user-defined>
    <meta:user-defined meta:name="DC.title">Brusselsestraat 128, 6211PJ Maastricht. Verlenging beslistermijn omgevingsvergunning, het wijzigen van de functie van kantoor naar kamergewijze verhuur van 14 kamer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98</meta:user-defined>
    <meta:user-defined meta:name="OVERHEIDop.GmbID/DC.identifier">gmb-2023-354398</meta:user-defined>
    <meta:user-defined meta:name="OVERHEIDop.versieInformatie"/>
  </office:meta>
</office:document-meta>
</file>