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Kerkstraat Kadastraal M1273, Nieuwkuijk, tijdelijk plaatsen container tbv (coax)apparat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 Bouwen</text:p>
            <text:p text:style-name="common-al">Voor het plaatsen van een contair tbv (coax)apparatuur aan de Kerkstraat Kadastraal M1273 in Nieuwkuijk. </text:p>
            <text:p text:style-name="common-al">Vergunningsvrij</text:p>
            <text:p text:style-name="common-al">Het college van Heusden heeft op 8 augustus 2023 een besluit genomen met als inhoud dat geen omgevingsvergunning nodig is voor deze activiteit. Het bouwplan kan vergunningsvrij worden uitgevoerd conform artikel 2, lid 18, sub a van Bijlage II van het Besluit omgevingsrecht. Op basis van het ingediende formulier en de tekeningen is de gemeente Heusden van oordeel dat de plannen hieraan voldoen. Om deze reden wordt de aanvraag buiten behandeling gesteld. Er dient verder wel rekening gehouden te worden met de wet- en regelgeving. Zo dient het bouwwerk te voldoen aan de regels uit het Bouwbesluit 2012. Het besluit is op 8 augustus 2023 verzonden en bij de gemeente bekend onder nummer 1495082.</text:p>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 </text:p>
            <text:list text:style-name="id1-3-2-1-1-12">
              <text:list-item text:style-override="id1-3-2-1-1-12-1">
                <text:number>1.</text:number>
                <text:p text:style-name="al">Online via de website www.heusden.nl (u kunt inloggen met uw DigiD)</text:p>
              </text:list-item>
              <text:list-item text:style-override="id1-3-2-1-1-12-2">
                <text:number>2.</text:number>
                <text:p text:style-name="al">U kunt uw bezwaar ook per post sturen naar Gemeente Heusden, Postbus 41, 5250 AA Vlijmen</text:p>
              </text:list-item>
            </text:list>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Daarnaast kunt u aangeven of u wilt worden gehoord.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Voor een verzoek om een voorlopige voorziening betaalt u griffiekosten.</text:p>
            <text:p text:style-name="common-al">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439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9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9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5082</meta:user-defined>
    <dc:language>nl</dc:language>
    <meta:user-defined meta:name="OVERHEIDop.locatietype/OVERHEIDop.gebiedsmarkering">Punt</meta:user-defined>
    <meta:user-defined meta:name="DC.title">Gemeente Heusden - Omgevingsvergunning vergunningsvrij – Kerkstraat Kadastraal M1273, Nieuwkuijk, tijdelijk plaatsen container tbv (coax)apparatuur</meta:user-defined>
    <meta:user-defined meta:name="DCTERMS.W3CDTF/DCTERMS.available">2023-08-16</meta:user-defined>
    <meta:user-defined meta:name="DCTERMS.W3CDTF/OVERHEIDop.jaargang">2023</meta:user-defined>
    <meta:user-defined meta:name="OVERHEIDop.publicationIssue">354397</meta:user-defined>
    <meta:user-defined meta:name="OVERHEIDop.GmbID/DC.identifier">gmb-2023-354397</meta:user-defined>
    <meta:user-defined meta:name="OVERHEIDop.versieInformatie"/>
  </office:meta>
</office:document-meta>
</file>