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Tentfeest braderie Kruiningen aan de Markt 6 in Kruiningen  op 1 september 2023 van 16:00 tot 00:30 uur (2 september 2023) en op 2 september 2023 van 16:00 tot 00:30 uur (3 september 2023).</text:p>
            <text:p text:style-name="common-al"/>
            <text:p text:style-name="common-al">Verzenddatum besluit: 9 augustus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439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Markt 6 in Kruining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95</meta:user-defined>
    <meta:user-defined meta:name="OVERHEIDop.GmbID/DC.identifier">gmb-2023-354395</meta:user-defined>
    <meta:user-defined meta:name="OVERHEIDop.versieInformatie"/>
  </office:meta>
</office:document-meta>
</file>