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rziende vergunning - rectificatie - met dit besluit wordt het besluit van 4 mei 2023 met registratienummer ODR2212944 ambtshalve ingetrokken en wordt een omgevingsvergunning verleend voor het legaliseren van een open kapschuur op het adres Raadhuisdijk 17a in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07-2023</text:span></text:p>
            <text:p text:style-name="common-al">
            <text:span text:style-name="nadrukvet"> 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438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rziende vergunning - rectificatie - met dit besluit wordt het besluit van 4 mei 2023 met registratienummer ODR2212944 ambtshalve ingetrokken en wordt een omgevingsvergunning verleend voor het legaliseren van een open kapschuur op het adres Raadhuisdijk 17a in Maasbomm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389</meta:user-defined>
    <meta:user-defined meta:name="OVERHEIDop.GmbID/DC.identifier">gmb-2023-354389</meta:user-defined>
    <meta:user-defined meta:name="OVERHEIDop.versieInformatie"/>
  </office:meta>
</office:document-meta>
</file>