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op grond van artikel 35 van de Alcoholwet, Krab 17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ontheffing verleend voor het verstrekken van zwakalcoholhoudende drank bij een bijzondere gelegenheid, als bedoeld in artikel 35 van de Alcoholwet, tijdens het evenement: Jubileumevenementen Adri &amp; Zoon op 2 september 2023 van 17:00 tot 22:30 uur en op 4 september 2023 van 16:00 tot 21:30 uur aan de Krab 17 in Yerseke.</text:p>
            <text:p text:style-name="common-al"/>
            <text:p text:style-name="common-al">Verzenddatum besluit: 9 augustus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438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8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8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toestemming op grond van artikel 35 van de Alcoholwet, Krab 17 in Yersek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87</meta:user-defined>
    <meta:user-defined meta:name="OVERHEIDop.GmbID/DC.identifier">gmb-2023-354387</meta:user-defined>
    <meta:user-defined meta:name="OVERHEIDop.versieInformatie"/>
  </office:meta>
</office:document-meta>
</file>