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Zomer in Haven van 18 augustus 2023 t/m 3 september 2023 - Havenkom (Almere Haven), winkelcentrum Almere Haven (w.o. Brink,Markt, Marktstraat, Kruisstr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95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mei 2023</text:p>
            <text:p text:style-name="common-al">
            <text:span text:style-name="nadrukvet">Omschrijving:</text:span> Zomer in Haven van 18 augustus 2023 t/m 3 september 2023</text:p>
            <text:p text:style-name="common-al">
            <text:span text:style-name="nadrukvet">Locatie:</text:span> Havenkom (Almere Haven), winkelcentrum Almere Haven (w.o. Brink,Markt, Marktstraat, Kruisstraat)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7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438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8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Zomer in Haven van 18 augustus 2023 t/m 3 september 2023 - Havenkom (Almere Haven), winkelcentrum Almere Haven (w.o. Brink,Markt, Marktstraat, Kruisstraat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85</meta:user-defined>
    <meta:user-defined meta:name="OVERHEIDop.GmbID/DC.identifier">gmb-2023-354385</meta:user-defined>
    <meta:user-defined meta:name="OVERHEIDop.versieInformatie"/>
  </office:meta>
</office:document-meta>
</file>