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vertjes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ontvangen voor het wijzigen van het gebruik van het bijgebouw op de locatie Evertjesweg 13 in Holten. De aanvraag is geregistreerd onder zaaknummer 1742-HZ_WABO-23171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3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rtjesweg 13 in Holten, het wijzigen van het gebruik van het bijgebouw</meta:user-defined>
    <dc:language>nl</dc:language>
    <meta:user-defined meta:name="OVERHEIDop.locatietype/OVERHEIDop.gebiedsmarkering">Vlak</meta:user-defined>
    <meta:user-defined meta:name="DC.title">Kennisgeving ontvangst aanvraag omgevingsvergunning Evertjesweg 13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380</meta:user-defined>
    <meta:user-defined meta:name="OVERHEIDop.GmbID/DC.identifier">gmb-2023-354380</meta:user-defined>
    <meta:user-defined meta:name="OVERHEIDop.versieInformatie"/>
  </office:meta>
</office:document-meta>
</file>