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kappen van 6 Linden, Sallandsweg 19 7431PX Diepenveen, [DPV00A05320] Diepenveen A 5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
            <text:span text:style-name="nadrukvet">Kenmerk:</text:span> Z2023-00006511</text:p>
            <text:p text:style-name="common-al">
            <text:span text:style-name="nadrukvet">Verzenddatum besluit:</text:span> 09-08-2023</text:p>
            <text:p text:style-name="common-al">
            <text:span text:style-name="nadrukvet">Locatie:</text:span> Sallandsweg 19 7431PX Diepenveen, [DPV00A05320] Diepenveen A 5320</text:p>
            <text:p text:style-name="common-al">
            <text:span text:style-name="nadrukvet">Projectomschrijving:</text:span> het kappen van 6 Linden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437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7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7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6511</meta:user-defined>
    <meta:user-defined meta:name="DCTERMS.abstract">het kappen van 6 Li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 met reguliere procedure, het kappen van 6 Linden, Sallandsweg 19 7431PX Diepenveen, [DPV00A05320] Diepenveen A 5320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79</meta:user-defined>
    <meta:user-defined meta:name="OVERHEIDop.GmbID/DC.identifier">gmb-2023-354379</meta:user-defined>
    <meta:user-defined meta:name="OVERHEIDop.versieInformatie"/>
  </office:meta>
</office:document-meta>
</file>