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amerverhuur (omzetten woonruimte) INTREKKINGSBESLUIT Statenlaan 17 te Tilburg. Verzonden 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 ValidSigned door Aart Verheggen op 09-08-2023 namens Wim Willems F.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36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6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6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kamerverhuur (omzetten woonruimte) INTREKKINGSBESLUIT Statenlaan 17 te Tilburg. Verzonden 9 augustus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69</meta:user-defined>
    <meta:user-defined meta:name="OVERHEIDop.GmbID/DC.identifier">gmb-2023-354369</meta:user-defined>
    <meta:user-defined meta:name="OVERHEIDop.versieInformatie"/>
  </office:meta>
</office:document-meta>
</file>