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nieuwe wand voor het afsplitsen van de winkelruimte, Winkelcentrum Woensel 39 5625A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758 </text:p>
            <text:p text:style-name="common-al"> Omschrijving: plaatsen van een nieuwe wand voor het afsplitsen van de winkel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9 5625AC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9-08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6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58</meta:user-defined>
    <meta:user-defined meta:name="DCTERMS.abstract">plaatsen van een nieuwe wand voor het afsplitsen van de winkelruimte</meta:user-defined>
    <dc:language>nl</dc:language>
    <meta:user-defined meta:name="OVERHEIDop.locatietype/OVERHEIDop.gebiedsmarkering">Punt</meta:user-defined>
    <meta:user-defined meta:name="DC.title">Besluit op aanvraag: plaatsen van een nieuwe wand voor het afsplitsen van de winkelruimte, Winkelcentrum Woensel 39 5625AC Eindhoven Gemeente Eind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66</meta:user-defined>
    <meta:user-defined meta:name="OVERHEIDop.GmbID/DC.identifier">gmb-2023-354366</meta:user-defined>
    <meta:user-defined meta:name="OVERHEIDop.versieInformatie"/>
  </office:meta>
</office:document-meta>
</file>