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beschikking, Spaans Leger 31 te Enk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ontwerpbesluit te hebben genomen op de aanvraag voor een beschikking. Het ontwerpbesluit betreft het brandveilig gebruiken van basisschool Het Mozaïek:</text:p>
            <text:p text:style-name="common-al">Locatie: Spaans Leger 31 te Enkhuizen</text:p>
            <text:p text:style-name="common-al">Activiteit:</text:p>
            <text:p text:style-name="common-al">- brandveilig gebruik</text:p>
            <text:p text:style-name="common-al">Ontvangstdatum aanvraag: 17 juli 2023</text:p>
            <text:p text:style-name="common-al">Zaaknummer: Z2023-00000800</text:p>
            <text:p text:style-name="common-al">Datum besluit: 7 augustus 2023</text:p>
            <text:p text:style-name="common-al">
            <text:span text:style-name="nadrukvet">Inzage</text:span>
          </text:p>
            <text:p text:style-name="common-al">De stukken liggen ter inzage op het gemeentehuis.</text:p>
            <text:p text:style-name="common-al">
            <text:span text:style-name="nadrukvet">Procedure</text:span>
          </text:p>
            <text:p text:style-name="common-al">De inzagetermijn start op 12 augustus 2023 en bedraagt 6 weken. U kunt gedurende deze periode een zienswijze indienen op het ontwerpbesluit. Vermeldt u daarbij het hierboven genoemde zaaknummer. U kunt de zienswijze richten aan gemeente Enkhuizen, postbus 20, 1610 AA Bovenkarspel. Na afloop van de inzagetermijn neemt de gemeente een definitief besluit. Bij de publicatie van het definitieve besluit zullen wij u nader informeren over de vervolgprocedure. Voor meer informatie kunt u ook contact opnemen via email ruimte@sed-wf.nl of telefoonnummer 1402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54364</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364</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364</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Kennisgeving ontwerpbesluit op beschikking, Spaans Leger 31 te Enkhuizen</meta:user-defined>
    <meta:user-defined meta:name="OVERHEIDop.datumEindeReactietermijn">2023-09-23</meta:user-defined>
    <meta:user-defined meta:name="OVERHEIDop.TilID/OVERHEIDop.terinzageleggingOP">til-2023-12118</meta:user-defined>
    <meta:user-defined meta:name="DCTERMS.W3CDTF/DCTERMS.available">2023-08-11</meta:user-defined>
    <meta:user-defined meta:name="DCTERMS.W3CDTF/OVERHEIDop.jaargang">2023</meta:user-defined>
    <meta:user-defined meta:name="OVERHEIDop.publicationIssue">354364</meta:user-defined>
    <meta:user-defined meta:name="OVERHEIDop.GmbID/DC.identifier">gmb-2023-354364</meta:user-defined>
    <meta:user-defined meta:name="OVERHEIDop.versieInformatie"/>
  </office:meta>
</office:document-meta>
</file>