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2957 Tuinstraat 81 te Tilburg, plaatsen van reclamebord aan de gevel, verzonden 9 augustus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2957 - B - Tuinstraat 8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4360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360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360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2957 Tuinstraat 81 te Tilburg, plaatsen van reclamebord aan de gevel, verzonden 9 augustus 2023.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360</meta:user-defined>
    <meta:user-defined meta:name="OVERHEIDop.GmbID/DC.identifier">gmb-2023-354360</meta:user-defined>
    <meta:user-defined meta:name="OVERHEIDop.versieInformatie"/>
  </office:meta>
</office:document-meta>
</file>